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4016in"/>
    </style:style>
    <style:style style:name="co2" style:family="table-column">
      <style:table-column-properties fo:break-before="auto" style:column-width="1.1575in"/>
    </style:style>
    <style:style style:name="co3" style:family="table-column">
      <style:table-column-properties fo:break-before="auto" style:column-width="2.3154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1.69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139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4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os Fluxos de Caixa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>
            <text:p>Setembro / 2021</text:p>
          </table:table-cell>
          <table:table-cell table:style-name="ce10"/>
          <table:table-cell table:style-name="ce18" office:value-type="string" calcext:value-type="string">
            <text:p>em R$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Exercício</text:p>
          </table:table-cell>
          <table:table-cell table:style-name="ce19" office:value-type="string" calcext:value-type="string">
            <text:p>Exercício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Atual</text:p>
          </table:table-cell>
          <table:table-cell table:style-name="ce19" office:value-type="string" calcext:value-type="string">
            <text:p>Anterior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FLUXOS DE CAIXA DAS ATIVIDADES OPERACIONAIS (I)</text:p>
          </table:table-cell>
          <table:table-cell table:style-name="ce12" office:value-type="string" calcext:value-type="string">
            <text:p>(90.503.656,07)</text:p>
          </table:table-cell>
          <table:table-cell table:style-name="ce20" office:value-type="float" office:value="67212826.83" calcext:value-type="float">
            <text:p>67,212,826.83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INGRESSOS</text:p>
          </table:table-cell>
          <table:table-cell table:style-name="ce13" office:value-type="float" office:value="1234515689.24" calcext:value-type="float">
            <text:p>1,234,515,689.24</text:p>
          </table:table-cell>
          <table:table-cell table:style-name="ce13" office:value-type="float" office:value="1109262054.28" calcext:value-type="float">
            <text:p>1,109,262,054.28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RECEITAS DERIVADAS <text:s/>E ORIGINÁRIAS</text:p>
          </table:table-cell>
          <table:table-cell table:style-name="ce13" office:value-type="float" office:value="175448543.49" calcext:value-type="float">
            <text:p>175,448,543.49</text:p>
          </table:table-cell>
          <table:table-cell table:style-name="ce13" office:value-type="float" office:value="168587234.11" calcext:value-type="float">
            <text:p>168,587,234.11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TRIBUTÁRIA</text:p>
          </table:table-cell>
          <table:table-cell table:style-name="ce14" office:value-type="float" office:value="112678927.15" calcext:value-type="float">
            <text:p>112,678,927.15</text:p>
          </table:table-cell>
          <table:table-cell table:style-name="ce14" office:value-type="float" office:value="106727541.99" calcext:value-type="float">
            <text:p>106,727,541.99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DE CONTRIBUIÇÕ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PATRIMONIAL</text:p>
          </table:table-cell>
          <table:table-cell table:style-name="ce14" office:value-type="float" office:value="57201483.41" calcext:value-type="float">
            <text:p>57,201,483.41</text:p>
          </table:table-cell>
          <table:table-cell table:style-name="ce14" office:value-type="float" office:value="51024049.24" calcext:value-type="float">
            <text:p>51,024,049.24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AGROPECUÁR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INDUSTR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DE SERVIÇOS</text:p>
          </table:table-cell>
          <table:table-cell table:style-name="ce14" office:value-type="float" office:value="2866382.27" calcext:value-type="float">
            <text:p>2,866,382.27</text:p>
          </table:table-cell>
          <table:table-cell table:style-name="ce14" office:value-type="float" office:value="2720872.63" calcext:value-type="float">
            <text:p>2,720,872.63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MUNERAÇÃO DAS DISPONIBILIDAD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AS RECEITAS <text:s/>DERIVADAS E ORIGINÁRIAS</text:p>
          </table:table-cell>
          <table:table-cell table:style-name="ce14" office:value-type="float" office:value="2701750.66" calcext:value-type="float">
            <text:p>2,701,750.66</text:p>
          </table:table-cell>
          <table:table-cell table:style-name="ce14" office:value-type="float" office:value="8114770.25" calcext:value-type="float">
            <text:p>8,114,770.25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TRANSFERÊNCIAS RECEBIDAS</text:p>
          </table:table-cell>
          <table:table-cell table:style-name="ce13" office:value-type="float" office:value="824006286.8" calcext:value-type="float">
            <text:p>824,006,286.80</text:p>
          </table:table-cell>
          <table:table-cell table:style-name="ce13" office:value-type="float" office:value="751354731.59" calcext:value-type="float">
            <text:p>751,354,731.59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INTERGOVERNAMENTAI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A UNI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E ESTADOS E DISTRITO FEDER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E MUNICÍPI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INTRAGOVERNAMENTAIS</text:p>
          </table:table-cell>
          <table:table-cell table:style-name="ce14" office:value-type="float" office:value="824006286.8" calcext:value-type="float">
            <text:p>824,006,286.80</text:p>
          </table:table-cell>
          <table:table-cell table:style-name="ce14" office:value-type="float" office:value="751354731.59" calcext:value-type="float">
            <text:p>751,354,731.59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AS TRANSFÊRENCIAS RECEBIDA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OUTROS INGRESSOS OPERACIONAIS</text:p>
          </table:table-cell>
          <table:table-cell table:style-name="ce13" office:value-type="float" office:value="235060858.95" calcext:value-type="float">
            <text:p>235,060,858.95</text:p>
          </table:table-cell>
          <table:table-cell table:style-name="ce13" office:value-type="float" office:value="189320088.58" calcext:value-type="float">
            <text:p>189,320,088.5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INGRESSOS OPERACIONAIS</text:p>
          </table:table-cell>
          <table:table-cell table:style-name="ce14" office:value-type="float" office:value="235060858.95" calcext:value-type="float">
            <text:p>235,060,858.95</text:p>
          </table:table-cell>
          <table:table-cell table:style-name="ce14" office:value-type="float" office:value="189320088.58" calcext:value-type="float">
            <text:p>189,320,088.58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DESEMBOLSOS</text:p>
          </table:table-cell>
          <table:table-cell table:style-name="ce13" office:value-type="float" office:value="1325019345.31" calcext:value-type="float">
            <text:p>1,325,019,345.31</text:p>
          </table:table-cell>
          <table:table-cell table:style-name="ce13" office:value-type="float" office:value="1042049227.45" calcext:value-type="float">
            <text:p>1,042,049,227.45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PESSOAL E DEMAIS DESPESAS</text:p>
          </table:table-cell>
          <table:table-cell table:style-name="ce13" office:value-type="float" office:value="1078912896.75" calcext:value-type="float">
            <text:p>1,078,912,896.75</text:p>
          </table:table-cell>
          <table:table-cell table:style-name="ce13" office:value-type="float" office:value="857055286.82" calcext:value-type="float">
            <text:p>857,055,286.82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LEGISLATIV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DICIÁR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DMINISTR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EFESA NACION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EGURANÇA PÚBLIC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LAÇÕES EXTERIOR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SSISTÊNCIA SOC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PREVIDÊNCIA SOC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AÚD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BALH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DUC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ULTUR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IREITOS DA CIDADAN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URBANISMO</text:p>
          </table:table-cell>
          <table:table-cell table:style-name="ce14" office:value-type="float" office:value="1078912896.75" calcext:value-type="float">
            <text:p>1,078,912,896.75</text:p>
          </table:table-cell>
          <table:table-cell table:style-name="ce14" office:value-type="float" office:value="857055286.82" calcext:value-type="float">
            <text:p>857,055,286.82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HABIT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ANEAMENT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GESTÃO AMBIENT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GRICULTUR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OMÉRCIO E SERVIÇ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OMUNICAÇÕ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NERG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NSPORT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ESPORTO E LAZER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NCARGOS ESPECIAI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JUROS E ENCARGOS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ROS E CORREÇÃO MONETÁRIA DA DÍVIDA INTERN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ROS E CORREÇÃO MONETÁRIA DA DIVIDA EXTERN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ENCARGOS DA DÍVID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TRANSFERÊNCIAS CONCEDIDAS</text:p>
          </table:table-cell>
          <table:table-cell table:style-name="ce13" office:value-type="float" office:value="407536.66" calcext:value-type="float">
            <text:p>407,536.66</text:p>
          </table:table-cell>
          <table:table-cell table:style-name="ce13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6">
          <table:table-cell table:style-name="ce8" office:value-type="string" calcext:value-type="string">
            <text:p>INTRAGOVERNAMENTAIS</text:p>
          </table:table-cell>
          <table:table-cell table:style-name="ce17" office:value-type="float" office:value="407536.66" calcext:value-type="float">
            <text:p>407,536.66</text:p>
          </table:table-cell>
          <table:table-cell table:style-name="ce17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OF - 08/09/2022 - 12:50:34</text:p>
          </table:table-cell>
          <table:table-cell table:style-name="ce9" office:value-type="string" calcext:value-type="string">
            <text:p>1/2</text:p>
          </table:table-cell>
          <table:table-cell table:style-name="ce9" office:value-type="string" calcext:value-type="string">
            <text:p>[SCT027R5] E</text:p>
          </table:table-cell>
          <table:table-cell table:number-columns-repeated="61"/>
        </table:table-row>
        <table:table-row table:style-name="ro7" table:number-rows-repeated="104851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5" table:number-columns-repeated="2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os Fluxos de Caixa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>
            <text:p>Setembro / 2021</text:p>
          </table:table-cell>
          <table:table-cell table:style-name="ce10"/>
          <table:table-cell table:style-name="ce18" office:value-type="string" calcext:value-type="string">
            <text:p>em R$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Exercício</text:p>
          </table:table-cell>
          <table:table-cell table:style-name="ce19" office:value-type="string" calcext:value-type="string">
            <text:p>Exercício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Atual</text:p>
          </table:table-cell>
          <table:table-cell table:style-name="ce19" office:value-type="string" calcext:value-type="string">
            <text:p>Anterior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OUTROS DESEMBOLSOS OPERACIONAIS</text:p>
          </table:table-cell>
          <table:table-cell table:style-name="ce13" office:value-type="float" office:value="245698911.9" calcext:value-type="float">
            <text:p>245,698,911.90</text:p>
          </table:table-cell>
          <table:table-cell table:style-name="ce13" office:value-type="float" office:value="184872187.04" calcext:value-type="float">
            <text:p>184,872,187.04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DESEMBOLSOS OPERACIONAIS</text:p>
          </table:table-cell>
          <table:table-cell table:style-name="ce14" office:value-type="float" office:value="245698911.9" calcext:value-type="float">
            <text:p>245,698,911.90</text:p>
          </table:table-cell>
          <table:table-cell table:style-name="ce14" office:value-type="float" office:value="184872187.04" calcext:value-type="float">
            <text:p>184,872,187.04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FLUXOS DE CAIXA DAS ATIVIDADES DE INVESTIMENTO (II)</text:p>
          </table:table-cell>
          <table:table-cell table:style-name="ce12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INGRES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LIENAÇÃO DE BEN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MORTIZAÇÃO DE EMPRÉSTIMOS E FINANCIAMENTOS CONCEDID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OS INGRESSOS DE INVESTI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DESEMBOL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QUISIÇÃO DE ATIVO NÃO CIRCULANT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CONCESSÃO DE EMPRÉSTIMOS 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OS DESEMBOLSOS DE INVESTI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FLUXOS DE CAIXA DAS ATIVIDADES DE FINANCIAMENTO (III)</text:p>
          </table:table-cell>
          <table:table-cell table:style-name="ce12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INGRES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PERACÕES DE CRÉD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NSFERÊNCIAS DE CAPITAL RECEBIDA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INGRESSOS D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DESEMBOL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MORTIZAÇÃO/REFINANCIAMENTO DA DÍVID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DESEMBOLSOS D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GERAÇÃO LÍQUIDA DE CAIXA E EQUIVALENTE DE CAIXA (I + II + III) </text:p>
          </table:table-cell>
          <table:table-cell table:style-name="ce12" office:value-type="string" calcext:value-type="string">
            <text:p>(90.503.656,07)</text:p>
          </table:table-cell>
          <table:table-cell table:style-name="ce20" office:value-type="float" office:value="67212826.83" calcext:value-type="float">
            <text:p>67,212,826.83</text:p>
          </table:table-cell>
          <table:table-cell table:number-columns-repeated="61"/>
        </table:table-row>
        <table:table-row table:style-name="ro1">
          <table:table-cell table:style-name="ce22" office:value-type="string" calcext:value-type="string">
            <text:p>CAIXA E EQUIVALENTE DE CAIXA INICIAL</text:p>
          </table:table-cell>
          <table:table-cell table:style-name="ce14" office:value-type="float" office:value="169458079.53" calcext:value-type="float">
            <text:p>169,458,079.53</text:p>
          </table:table-cell>
          <table:table-cell table:style-name="ce27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3" office:value-type="string" calcext:value-type="string">
            <text:p>CAIXA E EQUIVALENTE DE CAIXA FINAL</text:p>
          </table:table-cell>
          <table:table-cell table:style-name="ce17" office:value-type="float" office:value="78954423.46" calcext:value-type="float">
            <text:p>78,954,423.46</text:p>
          </table:table-cell>
          <table:table-cell table:style-name="ce28" office:value-type="float" office:value="67212826.83" calcext:value-type="float">
            <text:p>67,212,826.83</text:p>
          </table:table-cell>
          <table:table-cell table:number-columns-repeated="61"/>
        </table:table-row>
        <table:table-row table:style-name="ro5">
          <table:table-cell table:style-name="ce24" office:value-type="string" calcext:value-type="string">
            <text:p>Vera Regina Tognolo Ettore Martello</text:p>
          </table:table-cell>
          <table:table-cell table:style-name="ce24" office:value-type="string" calcext:value-type="string">
            <text:p>Antônio Fernando Toledo Melara</text:p>
          </table:table-cell>
          <table:table-cell table:style-name="ce24" office:value-type="string" calcext:value-type="string">
            <text:p>Mauro Haddad Nieri</text:p>
          </table:table-cell>
          <table:table-cell table:number-columns-repeated="61"/>
        </table:table-row>
        <table:table-row table:style-name="ro5">
          <table:table-cell table:style-name="ce24" office:value-type="string" calcext:value-type="string">
            <text:p>Coordenador de Programa I</text:p>
          </table:table-cell>
          <table:table-cell table:style-name="ce24" office:value-type="string" calcext:value-type="string">
            <text:p>Diretor Administrativo Financeiro</text:p>
          </table:table-cell>
          <table:table-cell table:style-name="ce24" office:value-type="string" calcext:value-type="string">
            <text:p>Chefe de Gabinete</text:p>
          </table:table-cell>
          <table:table-cell table:number-columns-repeated="61"/>
        </table:table-row>
        <table:table-row table:style-name="ro5">
          <table:table-cell table:style-name="ce25" office:value-type="string" calcext:value-type="string">
            <text:p>CRC SP-121084/O-9</text:p>
          </table:table-cell>
          <table:table-cell table:style-name="ce25" office:value-type="string" calcext:value-type="string">
            <text:p>RG 6.119.530-3</text:p>
          </table:table-cell>
          <table:table-cell table:style-name="ce25" office:value-type="string" calcext:value-type="string">
            <text:p>AMLURB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OF - 08/09/2022 - 12:50:34</text:p>
          </table:table-cell>
          <table:table-cell table:style-name="ce9" office:value-type="string" calcext:value-type="string">
            <text:p>2/2</text:p>
          </table:table-cell>
          <table:table-cell table:style-name="ce9" office:value-type="string" calcext:value-type="string">
            <text:p>[SCT027R5] E</text:p>
          </table:table-cell>
          <table:table-cell table:number-columns-repeated="61"/>
        </table:table-row>
        <table:table-row table:style-name="ro7" table:number-rows-repeated="104854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27:26</meta:creation-date>
    <dc:date>2022-11-16T17:27:26</dc:date>
    <meta:generator>LibreOffice/7.0.4.2$Linux_X86_64 LibreOffice_project/00$Build-2</meta:generator>
    <meta:document-statistic meta:table-count="2" meta:cell-count="253" meta:object-count="0"/>
    <meta:user-defined meta:name="AppVersion">22.9</meta:user-defined>
  </office:meta>
</office:document-meta>
</file>